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4d8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2">N</text:span>º 751</text:p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6"/>
      <text:p text:style-name="P6"/>
      <text:p text:style-name="P8"><draw:frame draw:style-name="fr1" draw:name="Marco3" text:anchor-type="paragraph" svg:width="3.57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1.-</text:p></table:table-cell></table:table-row></table:table></draw:text-box></draw:frame>Ratificar el Decreto Nº 024 de fecha 17 de Abril 2015, de la Presidencia de la Cámara , donde se aprueban los Anexos I y II del mencionados Decreto<text:span text:style-name="T2">s</text:span>. Asimismo ratificar los <text:span text:style-name="T2">D</text:span>ecretos Nº 2, 3, 11, 22 y 26 del año en curso.</text:p>
      <text:p text:style-name="P8"/>
      <text:p text:style-name="P8"><draw:frame draw:style-name="fr1" draw:name="Marco4" text:anchor-type="paragraph" svg:width="3.574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2.-</text:p></table:table-cell></table:table-row></table:table></draw:text-box></draw:frame>Aprobar en su aspecto legal y formal la ejecución de las partidas presupuestarias la gestión Administrativa de gastos y rendiciones de cuentas, intervenidas por la Dirección General de Administración y elevadas por la Secretar<text:span text:style-name="T2">í</text:span>a Administrativa de la Cámara de Diputados, correspondientes a los meses de Febrero y Marzo de 2015 cuyo<text:span text:style-name="T2">s</text:span> listados integran el Anexo IV de esta Resolución.</text:p>
      <text:p text:style-name="P8"/>
      <text:p text:style-name="P8"><draw:frame draw:style-name="fr1" draw:name="Marco5" text:anchor-type="paragraph" svg:width="3.574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3.-</text:p></table:table-cell></table:table-row></table:table></draw:text-box></draw:frame>Registrar, comunicar y archivar.</text:p>
      <text:p text:style-name="P8"/>
      <text:p text:style-name="P6"/>
      <text:p text:style-name="P4"/>
      <text:p text:style-name="P5"><text:span text:style-name="T1">SALA DE SESIONES</text:span>, 7 de may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07T17:14:19.562485207</dc:date>
    <meta:print-date>2013-05-10T11:28:00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47" meta:character-count="840" meta:non-whitespace-character-count="701"/>
    <meta:user-defined meta:name="Información 1"/>
    <meta:user-defined meta:name="Información 2"/>
    <meta:user-defined meta:name="Información 3"/>
    <meta:user-defined meta:name="Información 4"/>
  </office:meta>
</office:document-meta>
</file>